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e1d4" officeooo:paragraph-rsid="000ee1d4"/>
    </style:style>
    <style:style style:name="P2" style:family="paragraph" style:parent-style-name="Standard">
      <style:text-properties officeooo:rsid="00106af6" officeooo:paragraph-rsid="00106af6"/>
    </style:style>
    <style:style style:name="T1" style:family="text">
      <style:text-properties officeooo:rsid="00106a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lendario video lezioni Scuola infanzia in vigore da lunedi 15 marzo 2021.</text:p>
      <text:p text:style-name="P1"/>
      <text:p text:style-name="P1">GRUPPO 1: Bucarelli Fulvia – Vicini Claudia</text:p>
      <text:p text:style-name="P1">mercoledi e venerdi dalle 17,00 alle 17,30;</text:p>
      <text:p text:style-name="P1"/>
      <text:p text:style-name="P1">GRUPPO 2: Ciampelli Cinzia – Magno Rosanna</text:p>
      <text:p text:style-name="P1">lunedi e gi<text:span text:style-name="T1">o</text:span>vedi dalle 17,00 alle 17,30;</text:p>
      <text:p text:style-name="P1"/>
      <text:p text:style-name="P1">GRUPPO 3 Ristori Laura – Di Minno Carolina – Barbato Francesca ( sostegno)</text:p>
      <text:p text:style-name="P1">martedi e giovedi dalle 17,30 alle 18,00;</text:p>
      <text:p text:style-name="P1"/>
      <text:p text:style-name="P2">GRUPPO 4: Nibi Liliana- Cortesi Mariarosa</text:p>
      <text:p text:style-name="P2">mercoledi e venerdi dalle 17,30 alle 18,00;</text:p>
      <text:p text:style-name="P2"/>
      <text:p text:style-name="P2">GRUPPO 5: Mattoni Francesca- Gori Francesca ( sostegno )</text:p>
      <text:p text:style-name="P2">lunedi e mercoledi dalle 17,30 alle 18,00;</text:p>
      <text:p text:style-name="P2"/>
      <text:p text:style-name="P2">GRUPPO 6: Sensi Rita- Mattesini Laura</text:p>
      <text:p text:style-name="P2">martedi e giovedi dalle 17,30 alle 18,00.</text:p>
      <text:p text:style-name="P2"/>
      <text:p text:style-name="P2">La docente Laura Rossi( I.R.C.) si collegherà il lunedi e il gioved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3T16:21:12.612000000</meta:creation-date>
    <dc:date>2021-03-13T16:43:03.016000000</dc:date>
    <meta:editing-duration>PT1M28S</meta:editing-duration>
    <meta:editing-cycles>1</meta:editing-cycles>
    <meta:document-statistic meta:table-count="0" meta:image-count="0" meta:object-count="0" meta:page-count="1" meta:paragraph-count="14" meta:word-count="110" meta:character-count="687" meta:non-whitespace-character-count="587"/>
    <meta:generator>LibreOffice/6.4.3.2$Windows_x86 LibreOffice_project/747b5d0ebf89f41c860ec2a39efd7cb15b54f2d8</meta:generator>
  </office:meta>
</office:document-meta>
</file>